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brielle Ruipe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2919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le.greut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démare mais rien ne s'affiche (essayer de récupérer les données si impoosibilité de réparer ordinasteur) + faire l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