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Gamb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ambero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20.04 ou version light (faire devis et communiquer au client pour augmenter la ram de 4GB À 8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