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ther Vauc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7381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sther.v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16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version 10.09.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si c'est possible de récupèrer les données de sauvegarde time machine 2019-2020 (regarder si on retrouzve dossier EA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