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Luc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7 1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s'éteint tout seul et s'allume tout seul (faire devis et communiquer au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