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erver iMac (grand écran). Ubuntu ou Capitan (ou les deux)? Attendre retour pour O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