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ogin Daniè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6 70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rche tour linux (petit de préférence, 55cm de profondeur table), écran, clavier, souris. Pour photo, édition vidéo simple, mise en page photo (gimp?), enregistrement audio (audacity?), bureautique. Faire proposit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