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fik bekaddo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 10 5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.bekaddou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xtraire les données de l'utilisateur Toufik et le copier sur Zimbabw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