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croug Mire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61 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sacroug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proposition pour portable si possible pas trop lourd. Bureautiqu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