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alentine Berda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379 80 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alentineberda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09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Why!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 // MESSAGE VOCAL LAISSÉ (02/10/2020; RAYYAN) /// Ecran réparé il y a 5 mois et il ne s'allum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7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