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in Sig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4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sig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age Windows 7 ne veut pas booter sur le disque vérifier installation + regarder si disque est mort (faire devis et communiquer au client le pri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