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7 6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odèle 13"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ordinateur portable sur windows 10 et contacter la cliente une fois la machine prê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