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essin Vane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1 25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.gress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proposition ordinateur. Budget 270. Doit faire tourner Aureas (logiciel astrologie) !WINDOWS!. Si fonctionne sur ubuntu, OK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