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6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uler Has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93 09 4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ulerhas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9/09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lienware Noir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avier ne fonctionne pas vérifier si nappe mal connectée (faire devis pour client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6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6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