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GGELER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15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nhenggel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batterie+( s'éteint seul sans raison) vérifier disque dur +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