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ort-Mabbou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6 27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ortmabb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7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tude E74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dual boot (Ubuntu +windows 10 pro) +rechercher si nous vendons Docking st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