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M NAKACHE Ha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6725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yan@10111.org</text:span></text:span><text:span text:style-name="T25">……</text:span></text:p>
      <text:p text:style-name="P19"/>
      <text:p text:style-name="P20"><text:span text:style-name="T24">d</text:span>ate de réception : <text:span text:style-name="T10"><text:span>0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partition système Ubuntu +(augmenter la RAM de 4GB à 8GB) +mettre ssd 240 faire devis et communiquer au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