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er Fa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076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nny.maurer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ris se met a bouger toute seule. Batterie en dessous qui chauffe? Lent. Nettoyage. Backup fait par client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