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scotto Jul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9452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uliano.vascott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nt. Ventilateurs bruyants et inhabituellement actif. Recent et révolu: problèmes de démarrag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