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onchet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9 12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.tronch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2-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oblème de démarage sur ( transfert de données et faire devis pour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