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an Wal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783 60 56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an.Wal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Mac problème de connectivité entre ordinateur et second écra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