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imenez Jul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4954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lien.jmnz@eduge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ne charge plus. Depuis plus récemment ne s'allume plus. Plus besoin d'effectuer la réparation.(28.10.2020) le client à appeler justle l'informer des que ont récupère la machine de la police Français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