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unoud Mil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05 40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lva.mounoud-gelmini@ville-ge.ch</text:span></text:span><text:span text:style-name="T25">……</text:span></text:p>
      <text:p text:style-name="P19"/>
      <text:p text:style-name="P20"><text:span text:style-name="T24">d</text:span>ate de réception : <text:span text:style-name="T10"><text:span>01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ckard bell type 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: ( écran bleu plantage dans window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