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8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ce.fav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 au démarrage, fenêtres qui s'ouvrent, voix automatique sur bureau. Nettoy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