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dji-Bensrhir Jenni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542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iferl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eau ne fonctionne plus (ou très lentement). Carte réseau ou DONGLE wifi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