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vre Flo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638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lorence.favr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herche pc (ou deux) portable pour bureautique. Etudes -&gt; léger, de préférence. Max 500.-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