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Nat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0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terci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e lecteur dvd ne fonctionne pas. Commander le nouveau lecteur afin de le remplac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