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utti Benjam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87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(Pc encore sous garantie) Erreur de démarrage fonctionne après 2-3 esaie (2233-HECI : error during HEBx executi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