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ira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8 9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Faire un devis pour la réparation du macbook. Le mac a pris de l'eau et il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