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ré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74617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cap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mi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ptop mac (certains port usb ne fonctionne plus + camera écran HS) faire devis (à envoyer par mail des informations sur la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