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pes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1 71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L'ordi démarre, mais n'affiche pas ou pas bien les images (carte graphique endommagée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