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urelpaat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4 9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nkh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e proposition pour un ordinateur portable avec lecteur dvd, windows et la suite office, et un 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