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net Fab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5 19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itney.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voir si composants matériels sont assez puissant migrer de win 7 à win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