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63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Association Le Bocal Local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00000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info@lebocallocal.ch</text:span></text:span><text:span text:style-name="T25">……</text:span></text:p>
      <text:p text:style-name="P19"/>
      <text:p text:style-name="P20"><text:span text:style-name="T24">d</text:span>ate de réception : <text:span text:style-name="T10"><text:span>26/08/2020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Lenovo Thinkpad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Ne démarre plu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63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63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