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Roguin Stéph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2 82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phaniederogu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8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'arrive plus à charger et revisser/coller le cadre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