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mut Eich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71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mut.eiching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changement de diqsque (vérifier la taille du disque actuel) + clô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