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liard Chan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5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dal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nace virus detecté : faire nettoyage avancé + transfert données (filtrer les fichiers infectés et non infectés) + 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