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ri Ghid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1 64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846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éparer le démarrage windows 7. Si le démmarage de peut être réparer, il faut récupérer les données et installer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