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62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lmoman Waë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86 88 5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wael@almoman.ch</text:span></text:span><text:span text:style-name="T25">……</text:span></text:p>
      <text:p text:style-name="P19"/>
      <text:p text:style-name="P20"><text:span text:style-name="T24">d</text:span>ate de réception : <text:span text:style-name="T10"><text:span>24/08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hinkpad t42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devis : 8go ram + SSD 240 + reparer clapet pour le bloquage lecteur cd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62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62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