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No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3 02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s mises à jour windows. Penser à faire un backup des données avant de faire les mises à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