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IA Gil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3379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eli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9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retina début 20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xtraire toutes les données et ré-installer Mojav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