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rschi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20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.hirs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live mail n'ouvre pas les contenues des mails à partir du 15/08/20 (erreur : plus d'espace de stock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