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rapono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9275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5555kh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 souviens plus du mot de passe de session. Faire sauter mot de passe et le changer en 123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