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a He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890993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a.victoria.heb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fichier à partir de juin sur l'ancien disque ensuite clônage du HDD au SSD et supprimer partition du système v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