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60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assani Danaé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0 000 00 0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danaecassani@protonmail.com</text:span></text:span><text:span text:style-name="T25">……</text:span></text:p>
      <text:p text:style-name="P19"/>
      <text:p text:style-name="P20"><text:span text:style-name="T24">d</text:span>ate de réception : <text:span text:style-name="T10"><text:span>17/08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airphone 2 bug (problème de batterie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60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60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