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llmann Ev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46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al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4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si le disque est bien plug sinon faire installation windows 10 + mettre données clé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