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59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Nobel Sébastie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895373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2/08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3 // Commander une carte mère. Carte graphique cassé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59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59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