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Grego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839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eg.nob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eprendre un fichier perdu sur un disque dur (fichier rmgc OU rmgb OU ged -&gt; entre le 20.08.2019 et le 01.09.2019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