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miech Jarosl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4101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rek_smiech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1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Ordinateur ne démarre plus vérifier composant matériel (surchauff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