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Ragno Pa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ragnopaqu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(11 pouces, mi-2011) Model A1370 (i5@1.6 Ghz, 4gb ram, osx 10.7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