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sterwald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163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osterwalder@gmail.com / metann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der partie de la charge sur sec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